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, Arial, Lucid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Lato" fo:font-size="11pt" fo:letter-spacing="normal" fo:font-style="normal" fo:font-weight="bold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fo:font-size="11pt" fo:letter-spacing="normal" style:font-size-asian="11pt" style:font-size-complex="11pt"/>
    </style:style>
    <style:style style:name="P4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text-line-through-style="none" style:font-name="Lato" fo:font-size="11pt" fo:letter-spacing="-0.026cm" fo:font-style="normal" style:text-underline-style="none" fo:font-weight="normal" style:text-blinking="false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333333" style:font-name="Lato" fo:font-size="11pt" fo:letter-spacing="normal" fo:font-style="normal" fo:font-weight="bold" style:font-size-asian="11pt" style:font-size-complex="11pt"/>
    </style:style>
    <style:style style:name="T2" style:family="text">
      <style:text-properties fo:font-variant="normal" fo:text-transform="none" fo:color="#333333" style:font-name="Lato" fo:font-size="11pt" fo:letter-spacing="normal" fo:font-style="italic" fo:font-weight="bold" style:font-size-asian="11pt" style:font-size-complex="11pt"/>
    </style:style>
    <style:style style:name="T3" style:family="text">
      <style:text-properties fo:font-variant="normal" fo:text-transform="none" fo:color="#857650" style:text-line-through-style="none" style:font-name="Lato" fo:font-size="11pt" fo:letter-spacing="normal" fo:font-style="normal" style:text-underline-style="none" fo:font-weight="bold" style:text-blinking="false" style:font-size-asian="11pt" style:font-size-complex="11pt"/>
    </style:style>
    <style:style style:name="T4" style:family="text">
      <style:text-properties fo:font-style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PRENSIVO 4 “SULMONA CATULLO SALESIANE”</text:p>
      <text:p text:style-name="P9"/>
      <text:p text:style-name="P9">Al Dirigente scolastico </text:p>
      <text:p text:style-name="P9">prof. Maria Rosaria Toscano</text:p>
      <text:p text:style-name="P9"/>
      <text:p text:style-name="P7">AUTORIZZAZIONE PER LA “GIORNATA DEL GIOCO…COME GIOCAVAMO</text:p>
      <text:p text:style-name="P8">I sottoscritti ………………………………………………………………………………………………………….genitori (o tutori) </text:p>
      <text:p text:style-name="P8">dell’alunno/a………………………………………………………………………………………frequentante la </text:p>
      <text:p text:style-name="P8">classe………..sez…………… di scuola (specificare infanzia, primaria o secondaria di primo grado) del </text:p>
      <text:p text:style-name="P8">plesso……………………………………………………………………………..</text:p>
      <text:p text:style-name="P6"><text:s text:c="47"/>*AUTORIZZANO <text:s text:c="13"/>*NON AUTORIZZANO </text:p>
      <text:p text:style-name="P7">(Indicare con una x l’opzione)</text:p>
      <text:p text:style-name="P7"/>
      <text:p text:style-name="Standard"><text:span text:style-name="T5">il/la propri…..figli…….a partecipare in strada al </text:span><text:span text:style-name="T6">Giorno del gioco…come giocavamo </text:span><text:span text:style-name="T5">organizzato dal Comune di Pomigliano d’Arco.</text:span></text:p>
      <text:p text:style-name="P8"/>
      <text:p text:style-name="P8">Data ………………………………………….. <text:s text:c="67"/>Firma </text:p>
      <text:p text:style-name="P8"/>
      <text:p text:style-name="P8"><text:s text:c="108"/>………………………………………………………..</text:p>
      <text:p text:style-name="P8"/>
      <text:p text:style-name="P8"><text:s text:c="108"/>………………………………………………………..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, Arial, Lucid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a Troiano</meta:initial-creator>
    <meta:creation-date>2017-10-08T11:29:34.27</meta:creation-date>
    <dc:date>2022-05-14T15:54:17.31</dc:date>
    <meta:editing-duration>PT13M3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70" meta:character-count="1023"/>
  </office:meta>
</office:document-meta>
</file>