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11A5000012799B47DDF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1" style:family="paragraph" style:parent-style-name="Normale1">
      <style:paragraph-properties fo:margin-top="0cm" fo:margin-bottom="0cm" fo:line-height="100%"/>
    </style:style>
    <style:style style:name="P12" style:family="paragraph" style:parent-style-name="Normale1">
      <style:paragraph-properties fo:margin-top="0cm" fo:margin-bottom="0cm" fo:line-height="100%" fo:text-align="justify" style:justify-single-word="false" style:punctuation-wrap="hanging"/>
      <style:text-properties style:font-name="Times New Roman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fo:font-weight="bold" style:font-size-asian="8pt" style:font-weight-asian="bold" style:font-name-complex="Arial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52876792"/><draw:frame draw:style-name="fr1" draw:name="1" text:anchor-type="as-char" svg:width="1.667cm" svg:height="1.852cm" draw:z-index="0"><draw:image xlink:href="Pictures/20000023000011A5000012799B47DDF7.wmf" xlink:type="simple" xlink:show="embed" xlink:actuate="onLoad"/></draw:frame></text:p>
      <text:p text:style-name="P9"><text:span text:style-name="T2"><text:s text:c="2"/></text:span><text:span text:style-name="T1">ISTITUTO COMPRENSIVO <text:s/>IV “SULMONA-CATULLO - SALESIANE”</text:span></text:p>
      <text:p text:style-name="P10">SCUOLA DELL’INFANZIA, PRIMARIA E SECONDARIA DI 1° GRADO</text:p>
      <text:p text:style-name="P10">Ad indirizzo musicale</text:p>
      <text:p text:style-name="P10">Via S. Pertini, 35 - 80038 Pomigliano d’Arco (NA)</text:p>
      <text:p text:style-name="P9"><text:span text:style-name="T1">e-mail: </text:span><text:a xlink:type="simple" xlink:href="about:blank" text:style-name="Internet_20_link" text:visited-style-name="Visited_20_Internet_20_Link"><text:span text:style-name="T1">naic8g200v@istruzione.it</text:span></text:a><text:span text:style-name="T1"> <text:s/>tel./ fax 081- 3177296 - cf 930 766 60 633</text:span></text:p>
      <text:p text:style-name="P8"/>
      <text:p text:style-name="Standard"><text:bookmark-end text:name="_Hlk52876792"/>PROT. N. 2155<text:tab/><text:tab/><text:tab/><text:tab/><text:tab/><text:tab/><text:tab/>POMIGLIANO D'ARCO 14/05/2022</text:p>
      <text:p text:style-name="P7">Il Giorno del gioco…come giocavamo</text:p>
      <text:p text:style-name="Standard"><text:span text:style-name="T4">Mercoledì 18 maggio 2022 dalle ore 9.00 alle ore 13.30</text:span><text:span text:style-name="T3"> la nostra città sarà dedicata ai bambini e alle bambine, in occasione della </text:span><text:span text:style-name="T4">1° edizione della Giornata del Gioco</text:span><text:span text:style-name="T3">, organizzata dal Comune di Pomigliano d’Arco con la collaborazione delle scuole del primo ciclo del territorio: </text:span></text:p>
      <text:p text:style-name="P1">i bambini e i ragazzi di scuola dell’infanzia, primaria e secondaria di primo grado si approprieranno di alcuni luoghi della città (piazza Municipio, piazza Mercato e piazza Leone) che saranno chiusi al traffico e diventeranno luoghi animati da tante attività per stare insieme, socializzare e riscoprire i giochi di una volta, restituendo soprattutto ai bambini la possibilità di incontrarsi e socializzare, dopo due anni di pandemia. Saranno proposti giochi di una volta, esibizioni di magia e arti circensi, teatro dei burattini, laboratori di lettura, ludobus, giochi sportivi. </text:p>
      <text:p text:style-name="P1">Per il nostro Istituto parteciperanno alle attività in strada gli alunni dei 5 anni di scuola dell’Infanzia e gli alunni di tutte le classi di scuola primaria e di scuola secondaria di primo grado.</text:p>
      <text:p text:style-name="P6">Scuola dell’Infanzia</text:p>
      <text:p text:style-name="P1">I bambini e le bambine delle sezioni dei 5 anni dei plessi Sulmona e Salesiane avranno come luogo d’incontro piazza Mercato dove si svolgeranno le seguenti attività dalle 9.00 alle 12.05 nel seguente ordine:</text:p>
      <text:p text:style-name="P1">ludobus - magia e arti circensi - laboratorio “Mio Nonno è Michelangelo”- teatro dei burattini </text:p>
      <text:p text:style-name="Standard"><text:span text:style-name="T3">I bambini e le bambine delle sezioni dei 3 e 4 anni non usciranno, ma avranno la possibilità di assistere ad uno </text:span><text:span text:style-name="T5">spettacolo di animazione presso la propria scuola.</text:span></text:p>
      <text:p text:style-name="P4"/>
      <text:p text:style-name="P6">Scuola Primaria</text:p>
      <text:p text:style-name="Standard"><text:span text:style-name="T3">Gli alunni di scuola primaria avranno come luogo d’incontro </text:span><text:span text:style-name="T4">piazza Municipio</text:span><text:span text:style-name="T3"> e </text:span><text:span text:style-name="T4">via Ercole Cantone</text:span><text:span text:style-name="T3"> ( questa strada solo per il Gioco dell’Oca) dove si svolgeranno le attività dalle ore 9.00 alle ore 10.30 (questa fascia oraria è dedicata solo alla nostra scuola). </text:span></text:p>
      <text:p text:style-name="P1">Le attività, che si svolgeranno a rotazione fra quattro gruppi di alunni, sono le seguenti:</text:p>
      <text:p text:style-name="P1">gioco dell’oca (via E. Cantone) – corsa nei sacchi e tiro alla fune - spettacoli di magia e bolle- attività con Ludobus (piazza Municipio).</text:p>
      <text:p text:style-name="P1"><text:soft-page-break/>I quattro gruppi di alunni saranno formati dalle seguenti classi:</text:p>
      <text:p text:style-name="Standard"><text:span text:style-name="T4">GRUPPO A</text:span><text:span text:style-name="T3">: 1°A- 1°B- 2°A- 2°B- 2°C- 2°D ( del plesso SULMONA)</text:span></text:p>
      <text:p text:style-name="Standard"><text:span text:style-name="T4">GRUPPO B</text:span><text:span text:style-name="T3">: 4°A- 4°B (del plesso SULMONA) 4°A- 5°A (del plesso SALESIANE)</text:span></text:p>
      <text:p text:style-name="Standard"><text:span text:style-name="T4">GRUPPO C</text:span><text:span text:style-name="T3">: 3°A- 3°B- 3°C- 5°A- 5°B (del plesso SULMONA)</text:span></text:p>
      <text:p text:style-name="Standard"><text:span text:style-name="T4">GRUPPO D</text:span><text:span text:style-name="T3">: 1°A- 2°A- 2°B- 3°A (del plesso SALESIANE) </text:span></text:p>
      <text:p text:style-name="P2"/>
      <text:p text:style-name="P6">Scuola secondaria di primo grado</text:p>
      <text:p text:style-name="Standard"><text:span text:style-name="T3">Gli alunni di scuola secondaria avranno come luogo d’incontro </text:span><text:span text:style-name="T4">piazza Leone</text:span><text:span text:style-name="T3"> dove si svolgeranno le attività dalle ore 9.00 circa alle ore 10.30 circa (questa fascia oraria è dedicata solo alla nostra scuola). Le attività, che si svolgeranno a rotazione fra i gruppi di alunni, sono le seguenti:</text:span></text:p>
      <text:p text:style-name="P1">pallavolo- casetta delle api- caccia al tesoro- spettacoli di magia, bolle e circensi.</text:p>
      <text:p text:style-name="P1">I genitori, per far partecipare i propri figli, dovranno compilare l’autorizzazione allegata. </text:p>
      <text:p text:style-name="P1">Per motivi di sicurezza è richiesta la presenza stessa di un genitore o, in caso di impossibilità, di un suo delegato (delega scritta) che accompagnerà l’alunno durante le attività previste in strada. </text:p>
      <text:p text:style-name="Standard"><text:span text:style-name="T3">Per il giorno 18 maggio </text:span><text:span text:style-name="T5">sarà erogato il</text:span><text:span text:style-name="T3"> </text:span><text:span text:style-name="T5">servizio mensa solo per le sezioni dell’infanzia che non usciranno</text:span><text:span text:style-name="T3">; </text:span><text:span text:style-name="T5">per tutte le altre sezioni/classi che usciranno <text:s/>il servizio mensa sarà sospeso.</text:span><text:span text:style-name="T3"> Pertanto gli alunni, finite le attività previste, rientreranno a casa con i loro familiari. </text:span></text:p>
      <text:p text:style-name="P1"/>
      <text:p text:style-name="P12"><text:s text:c="100"/>Il Dirigente scolastico</text:p>
      <text:p text:style-name="P12"><text:tab/><text:tab/><text:tab/><text:tab/><text:tab/><text:tab/><text:tab/><text:tab/> <text:s text:c="4"/>Prof.ssa Maria Rosaria Toscano</text:p>
      <text:p text:style-name="P12"><text:s text:c="99"/>Firma autografa omessa ai sensi art. 3 </text:p>
      <text:p text:style-name="P12"><text:s text:c="102"/>del D.Lgs.n. 39/199</text:p>
      <text:p text:style-name="P11"><text:s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 style:default-outline-level="" style:list-style-name="">
      <style:paragraph-properties fo:margin-top="0.176cm" fo:margin-bottom="0.176cm" fo:line-height="106%" fo:orphans="2" fo:widows="2" style:writing-mode="lr-tb"/>
      <style:text-properties style:use-window-font-color="true" style:font-name="Calibri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otilde</meta:initial-creator>
    <meta:editing-cycles>8</meta:editing-cycles>
    <meta:creation-date>2022-05-14T06:39:00</meta:creation-date>
    <dc:date>2022-05-14T15:55:08.62</dc:date>
    <meta:editing-duration>PT7M44S</meta:editing-duration>
    <meta:generator>OpenOffice/4.1.1$Win32 OpenOffice.org_project/411m6$Build-9775</meta:generator>
    <meta:document-statistic meta:table-count="0" meta:image-count="1" meta:object-count="0" meta:page-count="2" meta:paragraph-count="35" meta:word-count="603" meta:character-count="4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